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11cm" fo:margin-left="-1.233cm" table:align="left"/>
    </style:style>
    <style:style style:name="Таблица1.A" style:family="table-column">
      <style:table-column-properties style:column-width="9.604cm"/>
    </style:style>
    <style:style style:name="Таблица1.B" style:family="table-column">
      <style:table-column-properties style:column-width="10.10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711cm" fo:margin-left="-1.18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10.583cm"/>
    </style:style>
    <style:style style:name="Таблица2.C" style:family="table-column">
      <style:table-column-properties style:column-width="4.207cm"/>
    </style:style>
    <style:style style:name="Таблица2.D" style:family="table-column">
      <style:table-column-properties style:column-width="3.81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7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9.606cm" fo:margin-left="-1.127cm" table:align="left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7.091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4.101cm"/>
    </style:style>
    <style:style style:name="Таблица3.E" style:family="table-column">
      <style:table-column-properties style:column-width="3.81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499cm" fo:margin-right="-1cm" fo:text-align="justify" style:justify-single-word="false" fo:text-indent="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-0.499cm" fo:margin-right="-1cm" fo:text-align="center" style:justify-single-word="false" fo:text-indent="1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499cm" fo:margin-right="-1cm" fo:text-align="justify" style:justify-single-word="false" fo:text-indent="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499cm" fo:margin-right="-1cm" fo:text-align="center" style:justify-single-word="false" fo:text-indent="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5" style:family="paragraph" style:parent-style-name="Table_20_Contents">
      <style:paragraph-properties fo:margin-left="0cm" fo:margin-right="0.101cm" fo:text-align="justify" style:justify-single-word="false" fo:text-indent="0.4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.101cm" fo:text-align="center" style:justify-single-word="false" fo:text-indent="0.4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left="0cm" fo:margin-right="0.101cm" fo:text-align="center" style:justify-single-word="false" fo:text-indent="0.4cm" style:auto-text-indent="false" fo:background-color="transparent" text:number-lines="false" text:line-number="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cm" fo:margin-right="0.101cm" fo:text-align="center" style:justify-single-word="false" fo:text-indent="0.4cm" style:auto-text-indent="false" fo:background-color="transparent" text:number-lines="false" text:line-number="0">
        <style:background-image/>
      </style:paragraph-properties>
      <style:text-properties fo:font-size="12pt" fo:language="ru" fo:country="RU" style:font-size-asian="12pt" style:font-size-complex="12pt"/>
    </style:style>
    <style:style style:name="P19" style:family="paragraph" style:parent-style-name="Table_20_Contents">
      <style:paragraph-properties fo:margin-left="0.199cm" fo:margin-right="0.101cm" fo:text-align="justify" style:justify-single-word="false" fo:text-indent="0.4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text-align="justify" style:justify-single-word="false" fo:text-indent="0.4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.4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left="0cm" fo:margin-right="0cm" fo:text-align="start" style:justify-single-word="false" fo:text-indent="0.499cm" style:auto-text-indent="false" fo:background-color="transparent" text:number-lines="false" text:line-number="0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0cm" fo:margin-right="0.101cm" fo:text-align="justify" style:justify-single-word="false" fo:text-indent="0.4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left="0cm" fo:margin-right="0.101cm" fo:text-align="justify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Table_20_Contents">
      <style:paragraph-properties fo:margin-left="0cm" fo:margin-right="0.199cm" fo:text-align="justify" style:justify-single-word="false" fo:text-indent="0.4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left="0.101cm" fo:margin-right="0.199cm" fo:text-align="justify" style:justify-single-word="false" fo:text-indent="0.1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Table_20_Contents">
      <style:paragraph-properties fo:margin-left="0cm" fo:margin-right="0.101cm" fo:text-align="center" style:justify-single-word="false" fo:text-indent="0.1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left="0.6cm" fo:margin-right="0cm" fo:text-align="justify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.101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Table_20_Contents">
      <style:paragraph-properties fo:margin-left="0cm" fo:margin-right="0.199cm" fo:text-align="justify" style:justify-single-word="false" fo:text-indent="0.101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-0.499cm" fo:margin-right="-1cm" fo:text-align="center" style:justify-single-word="false" fo:text-indent="1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-0.499cm" fo:margin-right="-1cm" fo:text-align="center" style:justify-single-word="false" fo:text-indent="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-0.499cm" fo:margin-right="-1cm" fo:text-align="end" style:justify-single-word="false" fo:text-indent="1cm" style:auto-text-indent="false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-0.499cm" fo:margin-right="-1cm" fo:text-align="end" style:justify-single-word="false" fo:text-indent="1cm" style:auto-text-indent="false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-0.499cm" fo:margin-right="-1cm" fo:text-align="center" style:justify-single-word="false" fo:text-indent="1cm" style:auto-text-indent="false"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3">"<text:span text:style-name="T2">УТВЕРЖДАЮ»</text:span></text:p>
      <text:p text:style-name="P33"><text:span text:style-name="T2">Директор школы_____________</text:span></text:p>
      <text:p text:style-name="P33"><text:span text:style-name="T2">Переломова М.Н.</text:span></text:p>
      <text:p text:style-name="P4"><text:span text:style-name="T2"/></text:p>
      <text:p text:style-name="P4"/>
      <text:p text:style-name="P4">План методической работы</text:p>
      <text:p text:style-name="P2">по МОУ Маловасилевской средней общеобразовательной школе</text:p>
      <text:p text:style-name="P2">на 2017\2018 уч.год.</text:p>
      <text:p text:style-name="P2"/>
      <text:p text:style-name="P1"><text:span text:style-name="T1">Методическая тема:</text:span> применение системно-деятельностного подхода в обучении как условие формирования ключевых компетенций <text:span text:style-name="T2">обучающихся.</text:span></text:p>
      <text:p text:style-name="P3">Содержание методической работы в школе формируется на основе:</text:p>
      <text:p text:style-name="P1">1. Федерального Закона № 273 «Об образовании в РФ», нормативных документов, инструкций, приказов Министерства образования РФ.</text:p>
      <text:p text:style-name="P1">2. Устава школы, локальных нормативных актов к Уставу (Положение о Методическом Совете школы, Положение о методическом объединении учителей-предметников), Программы развития школы, ежегодного плана работы школы.</text:p>
      <text:p text:style-name="P1">3. Новых психолого-педагогических, методических исследований, повышающих уровень методической <text:span text:style-name="T2">работы.</text:span></text:p>
      <text:p text:style-name="P1">4. Диагностики и мониторинга состояния учебно-воспитательного процесса, уровня обученности и воспитанности, развития учащихся, помогающих определить основные проблемы и задачи методической работы .</text:p>
      <text:p text:style-name="P1">5. Использования информации о передовом опыте методической <text:span text:style-name="T2">работы</text:span> в школах <text:span text:style-name="T2">района, региона.</text:span></text:p>
      <text:p text:style-name="P1">6. Вопросы организации, координации методического обеспечения учебно-воспитательного процесса в компетенции Методического Совета школы.</text:p>
      <text:p text:style-name="P1"><text:span text:style-name="T1">Цель:</text:span> непрерывное совершенствование уровня педагогического мастерства учителей, их компетентности, эрудиции в области определённого учебного предмета и методики его преподавания, применение для формирования ключевых компетенций <text:span text:style-name="T2">обучающихся</text:span>.</text:p>
      <text:p text:style-name="P3">Задачи:</text:p>
      <text:p text:style-name="P1">1) Совершенствование методической работы через координацию работы школьных МО.</text:p>
      <text:p text:style-name="P1">2) Повышение методического уровня учителей, развитие мотивации деятельности педагогического коллектива.</text:p>
      <text:p text:style-name="P1">3) Создание условий для функционирования и развития целостной образовательной системы школы.</text:p>
      <text:p text:style-name="P1">4) Изучать и внедрять в практику новые педагогические технологии.</text:p>
      <text:p text:style-name="P1">5) Продолжить работу по эффективному использованию современных информационно коммуникационных технологий.</text:p>
      <text:p text:style-name="P1">6) Координация действий по реализации ФГОС в ОУ.</text:p>
      <text:p text:style-name="P4"/>
      <text:p text:style-name="P4">Направления деятельност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Основные направлени<text:span text:style-name="T2">я</text:span></text:p>
          </table:table-cell>
          <table:table-cell table:style-name="Таблица1.B1" office:value-type="string">
            <text:p text:style-name="P6">Формы и виды деятельности</text:p>
          </table:table-cell>
        </table:table-row>
        <table:table-row>
          <table:table-cell table:style-name="Таблица1.A2" office:value-type="string">
            <text:p text:style-name="P19">Обновление содержания образования, совершенствование граней образовательного <text:soft-page-break/>процесса на основе внедрения в практику работы продуктивных педагогических технологий, ориентированных на развитие личности ребенка и совершенствование педагогического мастерства учителя.</text:p>
          </table:table-cell>
          <table:table-cell table:style-name="Таблица1.B2" office:value-type="string">
            <text:p text:style-name="P23">1. Реализация компетентностного подхода в образовательном процессе. </text:p>
            <text:p text:style-name="P23"><text:soft-page-break/>2. <text:s/>Оптимизация урока за счет новых обра-зовательных технологий.</text:p>
            <text:p text:style-name="P23">3. Повышение эффективности проведения всех видов учебных занятий.</text:p>
            <text:p text:style-name="P23">4. Формирование исследовательских умений и навыков в урочной и внеурочной деятельности.</text:p>
            <text:p text:style-name="P23">5. Предоставление им оптимальных воз-можностей для реализации индивидуальных творческих запросов.</text:p>
            <text:p text:style-name="P23">6. Активизация работы по организации проектно-исследовательской деятельности обучающихся и педагогов. </text:p>
            <text:p text:style-name="P23">6. Обеспечение методической работы с пе-дагогами образовательного учреждения на ди-агностической основе.</text:p>
            <text:p text:style-name="P24"><text:s/>7. Подготовка к государственной (итоговой) аттестации <text:span text:style-name="T2">обучающихся</text:span> выпускных классов.</text:p>
          </table:table-cell>
        </table:table-row>
        <table:table-row>
          <table:table-cell table:style-name="Таблица1.A2" office:value-type="string">
            <text:p text:style-name="P9">Изучение и распространение положительного педагогического опыта творчески работающих учителей</text:p>
          </table:table-cell>
          <table:table-cell table:style-name="Таблица1.B2" office:value-type="string">
            <text:p text:style-name="P25">1. Повышение уровня профессиональной подготовки учителей.</text:p>
            <text:p text:style-name="P25">2. Формирование информационной комптентности педагогов.</text:p>
            <text:p text:style-name="P25">3. Информационно-методическое обеспечение образовательного процесса и системы повышения квалификации педагогического коллектива.</text:p>
            <text:p text:style-name="P25">4. Приведение методического обеспечения учебных предметов в соответствие с требованиями новых руководящих документов в области образования, учебных планов и программ.</text:p>
            <text:p text:style-name="P25">5. Информационное сопровождение учителей на этапе освоения федеральных государственных образовательных стандартов второго поколения.</text:p>
          </table:table-cell>
        </table:table-row>
        <table:table-row>
          <table:table-cell table:style-name="Таблица1.A2" office:value-type="string">
            <text:p text:style-name="P9">Обеспечение научно-методических условий для качественной реализации Федерального государственного образовательного стандарта <text:span text:style-name="T2">НОО, ООО.</text:span></text:p>
          </table:table-cell>
          <table:table-cell table:style-name="Таблица1.B2" office:value-type="string">
            <text:p text:style-name="P23">1. Выявить уровень ресурсной обеспеченности основного общего образования к введению ФГОС.</text:p>
            <text:p text:style-name="P23">2. Обеспечить подготовку педагогических работников к реализации государственного стандарта основного общего образования второго поколения, ориентировать их на ценностные установки, цели и задачи, определенные государственным стандартом.</text:p>
            <text:p text:style-name="P23">3. Освоение педагогами новой системы требований к оценке итогов образовательной деятельности обучающихся.</text:p>
          </table:table-cell>
        </table:table-row>
      </table:table>
      <text:p text:style-name="P4"/>
      <text:p text:style-name="P4">План заседаний Методического совета </text:p>
      <text:p text:style-name="P4"><text:span text:style-name="T2">МОУ Маловасилевской средней общеобразовательной </text:span>школы</text:p>
      <text:p text:style-name="P4">2017\2018 <text:span text:style-name="T2">уч.год.</text:span></text:p>
      <text:p text:style-name="P4"><text:span text:style-name="T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№ п\п</text:p>
          </table:table-cell>
          <table:table-cell table:style-name="Таблица2.A1" office:value-type="string">
            <text:p text:style-name="P6">Проводимые мероприятия</text:p>
          </table:table-cell>
          <table:table-cell table:style-name="Таблица2.A1" office:value-type="string">
            <text:p text:style-name="P6">Ответственные</text:p>
          </table:table-cell>
          <table:table-cell table:style-name="Таблица2.D1" office:value-type="string">
            <text:p text:style-name="P6">Сроки</text:p>
          </table:table-cell>
        </table:table-row>
        <table:table-row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2">Заседание 1</text:p>
            <text:p text:style-name="P26">1.Основные направления деятельности методического совета по реализации задач на 2017 -2018 учебный год.</text:p>
            <text:p text:style-name="P26">2. Обсуждение и утверждение планов работы <text:soft-page-break/>М<text:span text:style-name="T2">етодического Совета</text:span> и <text:span text:style-name="T2">ШМО</text:span> на учебный год. Основные задачи и направления работы методических объединений на 2017 - 2018 учебный год.</text:p>
            <text:p text:style-name="P26">3. Анализ итогов <text:span text:style-name="T2">ОГЭ, ЕГЭ</text:span> 2016-2017</text:p>
          </table:table-cell>
          <table:table-cell table:style-name="Таблица2.C2" office:value-type="string">
            <text:p text:style-name="P10">Члены М<text:span text:style-name="T2">етодического Совета, </text:span></text:p>
            <text:p text:style-name="P10">руководители <text:span text:style-name="T2">Ш</text:span>МО</text:p>
          </table:table-cell>
          <table:table-cell table:style-name="Таблица2.D2" office:value-type="string">
            <text:p text:style-name="P10">сентябрь</text:p>
          </table:table-cell>
        </table:table-row>
        <table:table-row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2">Заседание 2</text:p>
            <text:p text:style-name="P15">1. Об оптимизации средств оценивания в рамках реа-лизации ФГОС ООО.</text:p>
            <text:p text:style-name="P15">2. Об итогах школьного этапа всероссийской олим-пиады школьников.</text:p>
          </table:table-cell>
          <table:table-cell table:style-name="Таблица2.C2" office:value-type="string">
            <text:p text:style-name="P16">руководители <text:span text:style-name="T2">Ш</text:span>МО, </text:p>
            <text:p text:style-name="P16">заместитель директора по УВР</text:p>
          </table:table-cell>
          <table:table-cell table:style-name="Таблица2.D2" office:value-type="string">
            <text:p text:style-name="P18">ноябрь</text:p>
          </table:table-cell>
        </table:table-row>
        <table:table-row>
          <table:table-cell table:style-name="Таблица2.A2" office:value-type="string">
            <text:p text:style-name="P5"/>
            <text:p text:style-name="P5"/>
            <text:p text:style-name="P5"/>
            <text:p text:style-name="P10">3</text:p>
          </table:table-cell>
          <table:table-cell table:style-name="Таблица2.A2" office:value-type="string">
            <text:p text:style-name="P17">Заседание 3</text:p>
            <text:p text:style-name="P15">1. Итог работы за <text:span text:style-name="T3">I</text:span> полугодие. Выполнение программ.</text:p>
            <text:p text:style-name="P15">2. Итоги участия <text:span text:style-name="T2">обучающихся</text:span> в муниципальном этапе всероссийской предметной олимпиады.</text:p>
            <text:p text:style-name="P15">3. Анализ сформированности УУД в 5-7 классах за <text:span text:style-name="T3">I</text:span> полугодие.</text:p>
          </table:table-cell>
          <table:table-cell table:style-name="Таблица2.C2" office:value-type="string">
            <text:p text:style-name="P16">Заместитель директора по УВР, </text:p>
            <text:p text:style-name="P27">члены М<text:span text:style-name="T2">етодического Совета</text:span></text:p>
          </table:table-cell>
          <table:table-cell table:style-name="Таблица2.D2" office:value-type="string">
            <text:p text:style-name="P13">январь</text:p>
          </table:table-cell>
        </table:table-row>
        <table:table-row>
          <table:table-cell table:style-name="Таблица2.A2" office:value-type="string">
            <text:p text:style-name="P10"/>
            <text:p text:style-name="P10"/>
            <text:p text:style-name="P14">4</text:p>
          </table:table-cell>
          <table:table-cell table:style-name="Таблица2.A2" office:value-type="string">
            <text:p text:style-name="P12">Заседание 4</text:p>
            <text:p text:style-name="P15">1. Анализ результатов репетиционных экзаменов в 9,<text:span text:style-name="T2">11</text:span> классах</text:p>
            <text:p text:style-name="P15">2. Формирование УМК на 2018-2019 учебный год.</text:p>
            <text:p text:style-name="P15">3. Разное</text:p>
          </table:table-cell>
          <table:table-cell table:style-name="Таблица2.C2" office:value-type="string">
            <text:p text:style-name="P10">руководители <text:span text:style-name="T2">Ш</text:span>МО,</text:p>
            <text:p text:style-name="P10">заместитель директора по УВР,</text:p>
            <text:p text:style-name="P10">библиотекарь</text:p>
            <text:p text:style-name="P10"/>
          </table:table-cell>
          <table:table-cell table:style-name="Таблица2.D2" office:value-type="string">
            <text:p text:style-name="P10">март</text:p>
          </table:table-cell>
        </table:table-row>
        <table:table-row>
          <table:table-cell table:style-name="Таблица2.A2" office:value-type="string">
            <text:p text:style-name="P5"/>
            <text:p text:style-name="P5"/>
            <text:p text:style-name="P5"/>
            <text:p text:style-name="P13">5</text:p>
          </table:table-cell>
          <table:table-cell table:style-name="Таблица2.A2" office:value-type="string">
            <text:p text:style-name="P17">Заседание <text:span text:style-name="T2">5</text:span></text:p>
            <text:p text:style-name="P15">1. Подведение итогов курсовой системы повышения квалификации педагогических кадров школы за 2017-2018 учебный год.</text:p>
            <text:p text:style-name="P15">2. Анализ работы ШМО, М<text:span text:style-name="T2">етодического Совета</text:span> <text:span text:style-name="T2">школы </text:span>за истекший год.</text:p>
            <text:p text:style-name="P15">3. Результативность работы М<text:span text:style-name="T2">етодического Совета школа</text:span></text:p>
            <text:p text:style-name="P15">4. Обсуждение проекта плана методической работы на 2018 -2019 учебный год</text:p>
          </table:table-cell>
          <table:table-cell table:style-name="Таблица2.C2" office:value-type="string">
            <text:p text:style-name="P16">руководители <text:span text:style-name="T2">Ш</text:span>МО, </text:p>
            <text:p text:style-name="P16">заместитель директора по УВР,</text:p>
            <text:p text:style-name="P16">члены М<text:span text:style-name="T2">етодического Совета</text:span></text:p>
          </table:table-cell>
          <table:table-cell table:style-name="Таблица2.D2" office:value-type="string">
            <text:p text:style-name="P13">май</text:p>
            <text:p text:style-name="P13"/>
          </table:table-cell>
        </table:table-row>
        <table:table-row>
          <table:table-cell table:style-name="Таблица2.A7" table:number-columns-spanned="4" office:value-type="string">
            <text:p text:style-name="P12">Межсекционная работа методического совета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Организация работы по повышению педагогического мастерства учителей:</text:p>
            <text:p text:style-name="P20">• курсовая подготовка учителей;</text:p>
            <text:p text:style-name="P20">• открытые уроки;</text:p>
            <text:p text:style-name="P20">• взаимопосещение уроков.</text:p>
            <text:p text:style-name="P20">• обобщение педагогического опыта.</text:p>
            <text:p text:style-name="P20">• работа учителей по темам самообразования;</text:p>
            <text:p text:style-name="P20">• творческие отчеты на заседаниях школьных МО;</text:p>
            <text:p text:style-name="P20">• проведение школьных семинаров-практикумов;</text:p>
            <text:p text:style-name="P28">• посещение школьных и <text:span text:style-name="T2">муниципальных</text:span> семинаров, «круглых столов», <text:span text:style-name="T2">конференций;</text:span></text:p>
            <text:p text:style-name="P28">• участие в работе педагогических советов;</text:p>
            <text:p text:style-name="P28">• предметные недели;</text:p>
            <text:p text:style-name="P28">• участие в конкурсах педагогического мастерства; публикация в педагогических изданиях;</text:p>
            <text:p text:style-name="P28">• школа молодого педагога</text:p>
          </table:table-cell>
          <table:table-cell table:style-name="Таблица2.C2" office:value-type="string">
            <text:p text:style-name="P10"><text:span text:style-name="T2">Заместитель директора по</text:span> <text:span text:style-name="T2">УВР,</text:span></text:p>
            <text:p text:style-name="P10">руководители</text:p>
            <text:p text:style-name="P10"><text:span text:style-name="T2">Ш</text:span>МО</text:p>
          </table:table-cell>
          <table:table-cell table:style-name="Таблица2.D2" office:value-type="string">
            <text:p text:style-name="P10">согласно плану</text:p>
            <text:p text:style-name="P10">В течение года</text:p>
          </table:table-cell>
        </table:table-row>
        <table:table-row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2"><text:span text:style-name="T4">Разработка плана классно - обобщающего контроля, проведение классно - обобщающего контроля</text:span> </text:p>
          </table:table-cell>
          <table:table-cell table:style-name="Таблица2.C2" office:value-type="string">
            <text:p text:style-name="P21">руководители <text:span text:style-name="T2">ШМО</text:span></text:p>
            <text:p text:style-name="P21">зам<text:span text:style-name="T2">еститель директора</text:span> по УВР</text:p>
          </table:table-cell>
          <table:table-cell table:style-name="Таблица2.D2" office:value-type="string">
            <text:p text:style-name="P10"><text:span text:style-name="T2">в</text:span> течение года</text:p>
            <text:p text:style-name="P10"/>
            <text:p text:style-name="P10"/>
          </table:table-cell>
        </table:table-row>
        <text:soft-page-break/>
        <table:table-row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30">Подготовка, организация и проведение административных контрольных работ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10"><text:span text:style-name="T2">в</text:span> соответствии с планом</text:p>
          </table:table-cell>
        </table:table-row>
        <table:table-row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9">Участие в подготовке и проведении педсовето<text:span text:style-name="T2">в</text:span></text:p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0">согласно плану</text:p>
            <text:p text:style-name="P10"><text:span text:style-name="T2">в</text:span> течение года</text:p>
          </table:table-cell>
        </table:table-row>
        <table:table-row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9">Аттестация педагогических кадров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0">согласно графику</text:p>
            <text:p text:style-name="P10"><text:span text:style-name="T2">в</text:span> течение года</text:p>
          </table:table-cell>
        </table:table-row>
        <table:table-row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9">Организация учебной деятельности в условиях введения ФГОС второго поколения</text:p>
          </table:table-cell>
          <table:table-cell table:style-name="Таблица2.A2" office:value-type="string">
            <text:p text:style-name="P29">зам<text:span text:style-name="T2">еститель директора</text:span> по УВР</text:p>
          </table:table-cell>
          <table:table-cell table:style-name="Таблица2.D2" office:value-type="string">
            <text:p text:style-name="P10"><text:span text:style-name="T2">в</text:span> течение года</text:p>
          </table:table-cell>
        </table:table-row>
      </table:table>
      <text:p text:style-name="P2"/>
      <text:p text:style-name="P2">Работа школьных методических объединений </text:p>
      <text:p text:style-name="P2">МОУ Маловасилевской средней общеобразовательной школы</text:p>
      <text:p text:style-name="P2">на 2017\2018 уч.год.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8">№</text:p>
            <text:p text:style-name="P6">п/п</text:p>
          </table:table-cell>
          <table:table-cell table:style-name="Таблица3.A1" office:value-type="string">
            <text:p text:style-name="P6">Содержание</text:p>
          </table:table-cell>
          <table:table-cell table:style-name="Таблица3.A1" office:value-type="string">
            <text:p text:style-name="P6">Сроки</text:p>
          </table:table-cell>
          <table:table-cell table:style-name="Таблица3.A1" office:value-type="string">
            <text:p text:style-name="P7">Форм<text:span text:style-name="T2">ы</text:span> и методы</text:p>
          </table:table-cell>
          <table:table-cell table:style-name="Таблица3.E1" office:value-type="string">
            <text:p text:style-name="P6">Ответственные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Обсуждение календарно-тематических планов, планов факультативных занятий</text:p>
          </table:table-cell>
          <table:table-cell table:style-name="Таблица3.C2" office:value-type="string">
            <text:p text:style-name="P10">сентябрь</text:p>
            <text:p text:style-name="P10"/>
          </table:table-cell>
          <table:table-cell table:style-name="Таблица3.C2" office:value-type="string">
            <text:p text:style-name="P10">Заседания школьных МО</text:p>
          </table:table-cell>
          <table:table-cell table:style-name="Таблица3.E2" office:value-type="string">
            <text:p text:style-name="P10">Руководители <text:s/><text:span text:style-name="T2">Ш</text:span>МО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10">Проведение предметных недель</text:p>
          </table:table-cell>
          <table:table-cell table:style-name="Таблица3.C2" office:value-type="string">
            <text:p text:style-name="P10">По графику</text:p>
          </table:table-cell>
          <table:table-cell table:style-name="Таблица3.C2" office:value-type="string">
            <text:p text:style-name="P10">Открытые уроки и внеклассные мероприятия по предметам</text:p>
          </table:table-cell>
          <table:table-cell table:style-name="Таблица3.E2" office:value-type="string">
            <text:p text:style-name="P10">Руководители <text:span text:style-name="T2">Ш</text:span>МО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Обсуждение экзаменационных материалов, результатов репетиционных экзаменов</text:p>
          </table:table-cell>
          <table:table-cell table:style-name="Таблица3.C2" office:value-type="string">
            <text:p text:style-name="P10">март-</text:p>
            <text:p text:style-name="P10">апрель</text:p>
          </table:table-cell>
          <table:table-cell table:style-name="Таблица3.C2" office:value-type="string">
            <text:p text:style-name="P10">Заседание</text:p>
            <text:p text:style-name="P10">М<text:span text:style-name="T2">етодического Совета</text:span></text:p>
          </table:table-cell>
          <table:table-cell table:style-name="Таблица3.E2" office:value-type="string">
            <text:p text:style-name="P10">Руководители <text:span text:style-name="T2">Ш</text:span>МО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10">Совершенствование оснащения учебных кабинетов</text:p>
          </table:table-cell>
          <table:table-cell table:style-name="Таблица3.C2" office:value-type="string">
            <text:p text:style-name="P10">в течение года</text:p>
          </table:table-cell>
          <table:table-cell table:style-name="Таблица3.C2" office:value-type="string">
            <text:p text:style-name="P10">совещания</text:p>
          </table:table-cell>
          <table:table-cell table:style-name="Таблица3.E2" office:value-type="string">
            <text:p text:style-name="P10">Заведующие </text:p>
            <text:p text:style-name="P10">кабинетами</text:p>
          </table:table-cell>
        </table:table-row>
        <table:table-row>
          <table:table-cell table:style-name="Таблица3.C2" office:value-type="string">
            <text:p text:style-name="P5"/>
          </table:table-cell>
          <table:table-cell table:style-name="Таблица3.C2" office:value-type="string">
            <text:p text:style-name="P10">Разработка плана методической работы по реализации ФГОС ООО на 2017-2018 учебный го<text:span text:style-name="T2">д</text:span></text:p>
          </table:table-cell>
          <table:table-cell table:style-name="Таблица3.C2" office:value-type="string">
            <text:p text:style-name="P10">в течение года</text:p>
          </table:table-cell>
          <table:table-cell table:style-name="Таблица3.C2" office:value-type="string">
            <text:p text:style-name="P10">Заседания методических объединений</text:p>
          </table:table-cell>
          <table:table-cell table:style-name="Таблица3.E2" office:value-type="string">
            <text:p text:style-name="P10">Руководители <text:span text:style-name="T2">Ш</text:span>МО, творческие группы</text:p>
          </table:table-cell>
        </table:table-row>
        <table:table-row>
          <table:table-cell table:style-name="Таблица3.C2" office:value-type="string">
            <text:p text:style-name="P5"/>
          </table:table-cell>
          <table:table-cell table:style-name="Таблица3.C2" office:value-type="string">
            <text:p text:style-name="P10">Ознакомление с новинками методической литературы</text:p>
          </table:table-cell>
          <table:table-cell table:style-name="Таблица3.C2" office:value-type="string">
            <text:p text:style-name="P10">в течение года</text:p>
          </table:table-cell>
          <table:table-cell table:style-name="Таблица3.C2" office:value-type="string">
            <text:p text:style-name="P10"/>
            <text:p text:style-name="P10">Заседания <text:s/><text:span text:style-name="T2">Ш</text:span>МО, педчтения</text:p>
            <text:p text:style-name="P11"/>
          </table:table-cell>
          <table:table-cell table:style-name="Таблица3.E2" office:value-type="string">
            <text:p text:style-name="P10">Заместитель директора по УВР, руководители <text:span text:style-name="T2">Ш</text:span>МО</text:p>
          </table:table-cell>
        </table:table-row>
      </table:table>
      <text:p text:style-name="P4"/>
      <text:p text:style-name="P4"/>
      <text:p text:style-name="P4"/>
      <text:p text:style-name="P34">Заместитель директора по УВР_____________Переломова Е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6S</meta:editing-duration>
    <meta:editing-cycles>4</meta:editing-cycles>
    <meta:generator>OpenOffice/4.1.1$Win32 OpenOffice.org_project/411m6$Build-9775</meta:generator>
    <dc:date>2017-08-29T17:37:25.53</dc:date>
    <meta:printed-by>School-zav MV</meta:printed-by>
    <meta:print-date>2017-08-29T17:37:20.60</meta:print-date>
    <meta:document-statistic meta:table-count="3" meta:image-count="0" meta:object-count="0" meta:page-count="4" meta:paragraph-count="164" meta:word-count="934" meta:character-count="7847"/>
    <dc:creator>School-zav MV</dc:creator>
    <meta:user-defined meta:name="Info 1"/>
    <meta:user-defined meta:name="Info 2"/>
    <meta:user-defined meta:name="Info 3"/>
    <meta:user-defined meta:name="Info 4"/>
  </office:meta>
</office:document-meta>
</file>